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>
      <style:table-properties style:width="16.999cm" table:align="margins" style:shadow="none"/>
    </style:style>
    <style:style style:name="Tabelle4.A" style:family="table-column">
      <style:table-column-properties style:column-width="5.666cm" style:rel-column-width="3212*"/>
    </style:style>
    <style:style style:name="Tabelle4.B" style:family="table-column">
      <style:table-column-properties style:column-width="0.87cm" style:rel-column-width="493*"/>
    </style:style>
    <style:style style:name="Tabelle4.C" style:family="table-column">
      <style:table-column-properties style:column-width="10.463cm" style:rel-column-width="5932*"/>
    </style:style>
    <style:style style:name="Tabelle4.A1" style:family="table-cell">
      <style:table-cell-properties fo:padding="0.097cm" fo:border="none"/>
    </style:style>
    <style:style style:name="Tabelle1" style:family="table">
      <style:table-properties style:width="4.985cm" fo:margin-left="0.196cm" fo:margin-right="0.291cm" table:align="margins" style:shadow="none"/>
    </style:style>
    <style:style style:name="Tabelle1.A" style:family="table-column">
      <style:table-column-properties style:column-width="1.656cm" style:rel-column-width="945*"/>
    </style:style>
    <style:style style:name="Tabelle1.B" style:family="table-column">
      <style:table-column-properties style:column-width="3.328cm" style:rel-column-width="1899*"/>
    </style:style>
    <style:style style:name="Tabelle1.A1" style:family="table-cell" style:data-style-name="N0">
      <style:table-cell-properties fo:padding="0cm" fo:border="none"/>
    </style:style>
    <style:style style:name="Tabelle1.B1" style:family="table-cell">
      <style:table-cell-properties fo:padding="0cm" fo:border="none"/>
    </style:style>
    <style:style style:name="Tabelle2" style:family="table">
      <style:table-properties style:width="9.915cm" fo:margin-left="0.355cm" fo:margin-right="0cm" table:align="margins" style:shadow="none"/>
    </style:style>
    <style:style style:name="Tabelle2.A" style:family="table-column">
      <style:table-column-properties style:column-width="2.51cm" style:rel-column-width="1200*"/>
    </style:style>
    <style:style style:name="Tabelle2.B" style:family="table-column">
      <style:table-column-properties style:column-width="7.405cm" style:rel-column-width="3541*"/>
    </style:style>
    <style:style style:name="Tabelle2.A1" style:family="table-cell">
      <style:table-cell-properties fo:padding="0cm" fo:border="none"/>
    </style:style>
    <style:style style:name="Tabelle3" style:family="table">
      <style:table-properties style:width="9.925cm" fo:margin-left="0.356cm" fo:margin-right="-0.012cm" table:align="margins" style:shadow="none"/>
    </style:style>
    <style:style style:name="Tabelle3.A" style:family="table-column">
      <style:table-column-properties style:column-width="2.528cm" style:rel-column-width="1305*"/>
    </style:style>
    <style:style style:name="Tabelle3.B" style:family="table-column">
      <style:table-column-properties style:column-width="7.398cm" style:rel-column-width="3818*"/>
    </style:style>
    <style:style style:name="Tabelle3.A1" style:family="table-cell">
      <style:table-cell-properties fo:padding="0cm" fo:border="none"/>
    </style:style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column"/>
    </style:style>
    <style:style style:name="P4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margin-top="0.265cm" fo:margin-bottom="0.212cm"/>
    </style:style>
    <style:style style:name="P7" style:family="paragraph" style:parent-style-name="Text_20_body" style:list-style-name="L2">
      <style:paragraph-properties fo:margin-top="0.265cm" fo:margin-bottom="0.212cm"/>
    </style:style>
    <style:style style:name="P8" style:family="paragraph" style:parent-style-name="Text_20_body" style:list-style-name="L3">
      <style:paragraph-properties fo:margin-top="0.265cm" fo:margin-bottom="0.212cm"/>
    </style:style>
    <style:style style:name="P9" style:family="paragraph" style:parent-style-name="Text_20_body" style:list-style-name="L4">
      <style:paragraph-properties fo:margin-top="0.265cm" fo:margin-bottom="0.212cm"/>
    </style:style>
    <style:style style:name="P10" style:family="paragraph" style:parent-style-name="Text_20_body" style:list-style-name="L5">
      <style:paragraph-properties fo:margin-top="0.265cm" fo:margin-bottom="0.212cm"/>
    </style:style>
    <style:style style:name="P11" style:family="paragraph" style:parent-style-name="Text_20_body" style:list-style-name="L6">
      <style:paragraph-properties fo:margin-top="0.265cm" fo:margin-bottom="0.212cm"/>
    </style:style>
    <style:style style:name="P12" style:family="paragraph" style:parent-style-name="Text_20_body">
      <style:paragraph-properties fo:padding="0cm" fo:border="none"/>
    </style:style>
    <style:style style:name="P13" style:family="paragraph" style:parent-style-name="Text_20_body">
      <style:paragraph-properties fo:padding="0cm" fo:border="none"/>
      <style:text-properties fo:font-weight="bold" style:font-weight-asian="bold" style:font-weight-complex="bold"/>
    </style:style>
    <style:style style:name="P14" style:family="paragraph" style:parent-style-name="Heading_20_3">
      <style:paragraph-properties fo:margin-top="0.265cm" fo:margin-bottom="0.212cm"/>
    </style:style>
    <style:style style:name="P15" style:family="paragraph" style:parent-style-name="Table_20_Contents">
      <style:paragraph-properties fo:margin-left="0.009cm" fo:margin-right="0.591cm" fo:text-indent="0cm" style:auto-text-indent="false"/>
    </style:style>
    <style:style style:name="P16" style:family="paragraph" style:parent-style-name="Table_20_Contents">
      <style:paragraph-properties fo:margin-left="0cm" fo:margin-right="0.591cm" fo:text-indent="0cm" style:auto-text-indent="false"/>
    </style:style>
    <style:style style:name="P17" style:family="paragraph" style:parent-style-name="Table_20_Contents">
      <style:paragraph-properties fo:margin-left="0.011cm" fo:margin-right="0.39cm" fo:text-indent="0cm" style:auto-text-indent="false"/>
    </style:style>
    <style:style style:name="P18" style:family="paragraph" style:parent-style-name="Table_20_Contents">
      <style:paragraph-properties fo:margin-left="0.088cm" fo:margin-right="0.009cm" fo:text-indent="-0.026cm" style:auto-text-indent="false">
        <style:tab-stops/>
      </style:paragraph-properties>
    </style:style>
    <style:style style:name="P19" style:family="paragraph" style:parent-style-name="Heading_20_2">
      <style:paragraph-properties fo:padding="0cm" fo:border="non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detail.aspx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method="post" form:control-implementation="ooo:com.sun.star.form.component.Form" office:target-frame="" xlink:href="http://detail.aspx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method="post" form:control-implementation="ooo:com.sun.star.form.component.Form" office:target-frame="" xlink:href="http://detail.aspx/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2">
        <text:section text:style-name="Sect1" text:name="Bereich13">
          <text:p text:style-name="P5"><text:bookmark text:name="content3"/><text:span text:style-name="T1">Chocolate Brownie Cheesecake Recipe</text:span></text:p>
          <text:p text:style-name="P12">Half of the goodness is in the softness, this is why, although this an easy chocolate brownie recipe it’s crucial to take them out of the oven a the right moment.</text:p>
          <text:p text:style-name="P12">Ingredients for 8-10 people:</text:p>
          <table:table table:name="Tabelle4" table:style-name="Tabelle4">
            <table:table-column table:style-name="Tabelle4.A"/>
            <table:table-column table:style-name="Tabelle4.B"/>
            <table:table-column table:style-name="Tabelle4.C"/>
            <table:table-row>
              <table:table-cell table:style-name="Tabelle4.A1" office:value-type="string">
                <text:p text:style-name="P13">Cream Base:</text:p>
                <table:table table:name="Tabelle1" table:style-name="Tabelle1">
                  <table:table-column table:style-name="Tabelle1.A"/>
                  <table:table-column table:style-name="Tabelle1.B"/>
                  <table:table-row>
                    <table:table-cell table:style-name="Tabelle1.A1" office:value-type="float" office:value="4">
                      <text:p text:style-name="P17">4</text:p>
                    </table:table-cell>
                    <table:table-cell table:style-name="Tabelle1.B1" office:value-type="string">
                      <text:p text:style-name="P17">Eggs</text:p>
                    </table:table-cell>
                  </table:table-row>
                  <table:table-row>
                    <table:table-cell table:style-name="Tabelle1.B1" office:value-type="string">
                      <text:p text:style-name="P17">230 gr</text:p>
                    </table:table-cell>
                    <table:table-cell table:style-name="Tabelle1.B1" office:value-type="string">
                      <text:p text:style-name="P17">Sugar</text:p>
                    </table:table-cell>
                  </table:table-row>
                  <table:table-row>
                    <table:table-cell table:style-name="Tabelle1.B1" office:value-type="string">
                      <text:p text:style-name="P17">200 gr</text:p>
                    </table:table-cell>
                    <table:table-cell table:style-name="Tabelle1.B1" office:value-type="string">
                      <text:p text:style-name="P17">Butter</text:p>
                    </table:table-cell>
                  </table:table-row>
                  <table:table-row>
                    <table:table-cell table:style-name="Tabelle1.B1" office:value-type="string">
                      <text:p text:style-name="P17">130 gr</text:p>
                    </table:table-cell>
                    <table:table-cell table:style-name="Tabelle1.B1" office:value-type="string">
                      <text:p text:style-name="P17">Flour</text:p>
                    </table:table-cell>
                  </table:table-row>
                  <table:table-row>
                    <table:table-cell table:style-name="Tabelle1.B1" office:value-type="string">
                      <text:p text:style-name="P17">1 tps</text:p>
                    </table:table-cell>
                    <table:table-cell table:style-name="Tabelle1.B1" office:value-type="string">
                      <text:p text:style-name="P17">Baking Powder</text:p>
                    </table:table-cell>
                  </table:table-row>
                  <table:table-row>
                    <table:table-cell table:style-name="Tabelle1.B1" office:value-type="string">
                      <text:p text:style-name="P17">1 tps</text:p>
                    </table:table-cell>
                    <table:table-cell table:style-name="Tabelle1.B1" office:value-type="string">
                      <text:p text:style-name="P17">Almond Extract</text:p>
                    </table:table-cell>
                  </table:table-row>
                  <table:table-row>
                    <table:table-cell table:style-name="Tabelle1.B1" office:value-type="string">
                      <text:p text:style-name="P17">1 tps</text:p>
                    </table:table-cell>
                    <table:table-cell table:style-name="Tabelle1.B1" office:value-type="string">
                      <text:p text:style-name="P17">Vanilla</text:p>
                    </table:table-cell>
                  </table:table-row>
                </table:table>
                <text:p text:style-name="P1"/>
              </table:table-cell>
              <table:table-cell table:style-name="Tabelle4.A1" office:value-type="string">
                <text:p text:style-name="Table_20_Contents"/>
              </table:table-cell>
              <table:table-cell table:style-name="Tabelle4.A1" office:value-type="string">
                <text:p text:style-name="P4">Brown Cream Addons:</text:p>
                <table:table table:name="Tabelle2" table:style-name="Tabelle2">
                  <table:table-column table:style-name="Tabelle2.A"/>
                  <table:table-column table:style-name="Tabelle2.B"/>
                  <table:table-row>
                    <table:table-cell table:style-name="Tabelle2.A1" office:value-type="string">
                      <text:p text:style-name="P18">175 gr</text:p>
                    </table:table-cell>
                    <table:table-cell table:style-name="Tabelle2.A1" office:value-type="string">
                      <text:p text:style-name="P18">Chocolate</text:p>
                    </table:table-cell>
                  </table:table-row>
                  <table:table-row>
                    <table:table-cell table:style-name="Tabelle2.A1" office:value-type="string">
                      <text:p text:style-name="P18">50 gr</text:p>
                    </table:table-cell>
                    <table:table-cell table:style-name="Tabelle2.A1" office:value-type="string">
                      <text:p text:style-name="P18">Butter</text:p>
                    </table:table-cell>
                  </table:table-row>
                  <table:table-row>
                    <table:table-cell table:style-name="Tabelle2.A1" office:value-type="string">
                      <text:p text:style-name="P17">60 gr</text:p>
                    </table:table-cell>
                    <table:table-cell table:style-name="Tabelle2.A1" office:value-type="string">
                      <text:p text:style-name="P17">Walnuts/Hazelnuts/Peacans</text:p>
                      <text:p text:style-name="P17">roughly chopped</text:p>
                    </table:table-cell>
                  </table:table-row>
                </table:table>
                <text:p text:style-name="P12"><text:line-break/><text:span text:style-name="T3">White Cream Addons:</text:span></text:p>
                <table:table table:name="Tabelle3" table:style-name="Tabelle3">
                  <table:table-column table:style-name="Tabelle3.A"/>
                  <table:table-column table:style-name="Tabelle3.B"/>
                  <table:table-row>
                    <table:table-cell table:style-name="Tabelle3.A1" office:value-type="string">
                      <text:p text:style-name="P16">2 tsp</text:p>
                    </table:table-cell>
                    <table:table-cell table:style-name="Tabelle3.A1" office:value-type="string">
                      <text:p text:style-name="P15">Maple Syrup</text:p>
                    </table:table-cell>
                  </table:table-row>
                  <table:table-row>
                    <table:table-cell table:style-name="Tabelle3.A1" office:value-type="string">
                      <text:p text:style-name="P15">200 gr</text:p>
                    </table:table-cell>
                    <table:table-cell table:style-name="Tabelle3.A1" office:value-type="string">
                      <text:p text:style-name="P15">Cheese Spread (Frischkäse)</text:p>
                    </table:table-cell>
                  </table:table-row>
                </table:table>
                <text:p text:style-name="Standard"/>
              </table:table-cell>
            </table:table-row>
          </table:table>
          <text:p text:style-name="P12"/>
          <text:p text:style-name="P12">Preheat oven at <text:span text:style-name="T3">175°C</text:span> and bake finally for about <text:span text:style-name="T3">30 minutes</text:span>.</text:p>
          <text:p text:style-name="P12">Prepare Addon for Brown Cream: Melt 175gr dark chocolate and 50gr (1¾ oz) butter</text:p>
          <text:p text:style-name="P12">Make White Base, but without nuts:<text:line-break/><text:tab/>Whip 4 eggs with 230gr sugar to pale, foamy cream<text:line-break/><text:tab/>then add 130gr flour plus 1tps baking powder, 200gr Butter, 1 tsp almond extract</text:p>
          <text:p text:style-name="P12">Pour three quarters in an extra tin and add Brown Cream Addons to that three quarters.<text:line-break/>Add White Cream Addons to remaining one quarter of Base Cream.</text:p>
          <text:p text:style-name="P12">Pour three quarters of the Brown Cream in tin. Top with White Cream. Top with last quarter of Brown Cream. Make nice painting on top.</text:p>
          <text:p text:style-name="P12">Bake for about thirty minutes, then start checking it with a toothpick. Take out of the oven, let it cool and slice into square pieces.</text:p>
          <text:p text:style-name="P12"/>
          <text:p text:style-name="P2">Maybe:</text:p>
          <text:p text:style-name="Standard"><text:tab/>Chocolate chips für Icing</text:p>
          <text:p text:style-name="Standard">or maybe for the icing use:</text:p>
          <text:p text:style-name="P12"><text:tab/>100gr (3½ oz) dark chocolate<text:line-break/><text:tab/>70gr (2½ oz) butter</text:p>
          <text:p text:style-name="P1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lo Meister</meta:initial-creator>
    <meta:creation-date>2011-06-17T09:34:29.89</meta:creation-date>
    <dc:date>2011-06-17T10:49:18.33</dc:date>
    <dc:creator>Tilo Meister</dc:creator>
    <meta:editing-duration>PT00H26M10S</meta:editing-duration>
    <meta:editing-cycles>3</meta:editing-cycles>
    <meta:generator>OpenOffice.org/3.1$Win32 OpenOffice.org_project/310m19$Build-9420</meta:generator>
    <meta:document-statistic meta:table-count="4" meta:image-count="0" meta:object-count="0" meta:page-count="1" meta:paragraph-count="41" meta:word-count="244" meta:character-count="1315"/>
  </office:meta>
</office:document-meta>
</file>